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344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Su homenaje en memoria a los docentes víctimas del trágico accidente ocurrido hace un año en el <text:span text:style-name="T3">d</text:span>epartamento 9 de Julio y manifiesta su respetuoso recuerdo.</text:p>
      <text:p text:style-name="P3"/>
      <text:p text:style-name="P3"/>
      <text:p text:style-name="P4"><text:span text:style-name="T1">SALA DE SESIONES</text:span><text:span text:style-name="T2">, 29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cxmsonormal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 style:font-family-complex="Arial" style:font-family-generic-complex="swiss" style:font-pitch-complex="variabl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3T08:36:29.780027102</dc:date>
    <meta:print-date>2014-05-30T10:43:07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57" meta:character-count="310" meta:non-whitespace-character-count="255"/>
    <meta:user-defined meta:name="Información 1"/>
    <meta:user-defined meta:name="Información 2"/>
    <meta:user-defined meta:name="Información 3"/>
    <meta:user-defined meta:name="Información 4"/>
  </office:meta>
</office:document-meta>
</file>